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57</text:p>
          </table:table-cell>
          <table:table-cell table:number-columns-repeated="4" table:style-name="ce10"/>
          <table:table-cell office:value-type="string" table:style-name="ce1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203018:7087</text:p>
          </table:table-cell>
          <table:covered-table-cell/>
          <table:table-cell office:value-type="float" office:value="2445894.67" table:style-name="ce21">
            <text:p>2445894,67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67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503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33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503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8079:6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1100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040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44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103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7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7021:4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607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6:34:0607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373FFC54C6C826B57F134F8E173908AC8EC698A3B7C2D1DD9FB12ECDB8BADB01AA8441F75FB7533241D5A2BFEB7B32DC549B6A876A8781708CCB5292CBEB6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1-20T09:54:48Z</meta:creation-date>
    <dc:date>2024-11-20T09:54:58Z</dc:date>
  </office:meta>
</office:document-meta>
</file>